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P1" style:family="paragraph" style:parent-style-name="Standard_20__28_user_29_">
      <style:paragraph-properties fo:text-align="center" style:justify-single-word="false"/>
      <style:text-properties fo:color="#1a1a1a" style:font-name="Arial" fo:font-size="12pt" fo:font-weight="bold" style:font-size-asian="12pt" style:font-weight-asian="bold" style:font-name-complex="Arial2" style:font-size-complex="12pt"/>
    </style:style>
    <style:style style:name="P2" style:family="paragraph" style:parent-style-name="Standard_20__28_user_29_">
      <style:paragraph-properties fo:text-align="justify" style:justify-single-word="false"/>
      <style:text-properties fo:color="#1a1a1a" style:font-name="Arial" fo:font-size="11pt" fo:font-weight="bold" style:font-size-asian="11pt" style:font-weight-asian="bold" style:font-name-complex="Arial2" style:font-size-complex="11pt" style:font-weight-complex="bold"/>
    </style:style>
    <style:style style:name="P3" style:family="paragraph" style:parent-style-name="Standard_20__28_user_29_">
      <style:paragraph-properties fo:text-align="justify" style:justify-single-word="false"/>
      <style:text-properties fo:color="#1a1a1a" style:font-name="Arial" fo:font-size="11pt" style:font-size-asian="11pt" style:font-name-complex="Arial2" style:font-size-complex="11pt"/>
    </style:style>
    <style:style style:name="P4" style:family="paragraph" style:parent-style-name="Standard_20__28_user_29_">
      <style:paragraph-properties fo:text-align="justify" style:justify-single-word="false"/>
      <style:text-properties fo:color="#1a1a1a" style:font-name="Arial" fo:font-weight="bold" style:font-weight-asian="bold" style:font-name-complex="Arial2" style:font-weight-complex="bold"/>
    </style:style>
    <style:style style:name="P5" style:family="paragraph" style:parent-style-name="Standard_20__28_user_29_">
      <style:paragraph-properties fo:text-align="justify" style:justify-single-word="false"/>
      <style:text-properties fo:color="#1a1a1a" style:text-line-through-style="solid" style:text-line-through-type="single" style:font-name="Arial" fo:font-size="11pt" style:font-size-asian="11pt" style:font-name-complex="Arial2" style:font-size-complex="11pt" style:font-weight-complex="bold"/>
    </style:style>
    <style:style style:name="P6" style:family="paragraph" style:parent-style-name="Standard_20__28_user_29_">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_20__28_user_29_">
      <style:text-properties fo:font-size="11pt" style:font-size-asian="11pt" style:font-size-complex="11pt"/>
    </style:style>
    <style:style style:name="P8" style:family="paragraph" style:parent-style-name="Standard_20__28_user_29_">
      <style:paragraph-properties fo:text-align="justify" style:justify-single-word="false"/>
      <style:text-properties fo:font-size="11pt" style:font-size-asian="11pt" style:font-size-complex="11pt"/>
    </style:style>
    <style:style style:name="P9" style:family="paragraph" style:parent-style-name="Standard_20__28_user_29_">
      <style:paragraph-properties fo:text-align="justify" style:justify-single-word="false"/>
    </style:style>
    <style:style style:name="P10" style:family="paragraph" style:parent-style-name="Standard_20__28_user_29_">
      <style:paragraph-properties fo:text-align="justify" style:justify-single-word="false"/>
      <style:text-properties fo:color="#000000" style:font-name="Arial" fo:font-size="11pt" style:font-size-asian="11pt" style:font-name-complex="Arial2" style:font-size-complex="11pt"/>
    </style:style>
    <style:style style:name="P11" style:family="paragraph" style:parent-style-name="Standard_20__28_user_29_">
      <style:text-properties style:font-name="Arial" fo:font-size="11pt" style:font-size-asian="11pt" style:font-name-complex="Arial2" style:font-size-complex="11pt"/>
    </style:style>
    <style:style style:name="P12" style:family="paragraph" style:parent-style-name="Standard_20__28_user_29_">
      <style:paragraph-properties fo:margin-left="1.249cm" fo:margin-right="0cm" fo:text-align="justify" style:justify-single-word="false" fo:text-indent="0cm" style:auto-text-indent="false"/>
    </style:style>
    <style:style style:name="P13" style:family="paragraph" style:parent-style-name="Standard">
      <style:paragraph-properties fo:margin-top="0.494cm" fo:margin-bottom="0.494cm" loext:contextual-spacing="false" fo:line-height="100%" fo:text-align="justify" style:justify-single-word="false"/>
    </style:style>
    <style:style style:name="P14" style:family="paragraph" style:parent-style-name="Standard">
      <style:paragraph-properties fo:margin-top="0.494cm" fo:margin-bottom="0.494cm" loext:contextual-spacing="false" fo:line-height="100%" fo:text-align="justify" style:justify-single-word="false"/>
      <style:text-properties style:font-name="Arial" fo:font-size="10pt" style:font-name-asian="Times New Roman1" style:font-size-asian="10pt" style:font-name-complex="Arial2" style:font-size-complex="10pt"/>
    </style:style>
    <style:style style:name="P15" style:family="paragraph" style:parent-style-name="Standard_20__28_user_29_" style:master-page-name="Standard">
      <style:paragraph-properties fo:text-align="center" style:justify-single-word="false" style:page-number="auto"/>
      <style:text-properties fo:color="#1a1a1a" style:font-name="Arial" fo:font-size="12pt" fo:font-weight="bold" style:font-size-asian="12pt" style:font-weight-asian="bold" style:font-name-complex="Arial2" style:font-size-complex="12pt"/>
    </style:style>
    <style:style style:name="P16" style:family="paragraph" style:parent-style-name="Standard_20__28_user_29_">
      <style:paragraph-properties fo:text-align="center" style:justify-single-word="false"/>
      <style:text-properties fo:color="#1a1a1a" style:font-name="Arial" fo:font-size="12pt" fo:font-weight="bold" style:font-size-asian="12pt" style:font-weight-asian="bold" style:font-name-complex="Arial2" style:font-size-complex="12pt"/>
    </style:style>
    <style:style style:name="P17" style:family="paragraph" style:parent-style-name="Standard_20__28_user_29_">
      <style:text-properties fo:color="#1a1a1a" style:font-name="Arial" fo:font-size="11pt" style:font-size-asian="11pt" style:font-name-complex="Arial2" style:font-size-complex="11pt"/>
    </style:style>
    <style:style style:name="P18" style:family="paragraph" style:parent-style-name="Standard_20__28_user_29_">
      <style:paragraph-properties fo:text-align="justify" style:justify-single-word="false"/>
      <style:text-properties fo:color="#1a1a1a" style:font-name="Arial" fo:font-size="11pt" style:font-size-asian="11pt" style:font-name-complex="Arial2" style:font-size-complex="11pt"/>
    </style:style>
    <style:style style:name="P19" style:family="paragraph" style:parent-style-name="Standard_20__28_user_29_">
      <style:paragraph-properties fo:text-align="center" style:justify-single-word="false"/>
      <style:text-properties fo:color="#1a1a1a" style:font-name="Arial" fo:font-size="11pt" style:font-size-asian="11pt" style:font-name-complex="Arial2" style:font-size-complex="11pt"/>
    </style:style>
    <style:style style:name="P20" style:family="paragraph" style:parent-style-name="Standard_20__28_user_29_">
      <style:paragraph-properties fo:text-align="justify" style:justify-single-word="false"/>
      <style:text-properties fo:color="#1a1a1a" style:font-name="Arial" fo:font-size="11pt" fo:font-weight="bold" style:font-size-asian="11pt" style:font-weight-asian="bold" style:font-name-complex="Arial2" style:font-size-complex="11pt" style:font-weight-complex="bold"/>
    </style:style>
    <style:style style:name="P21" style:family="paragraph" style:parent-style-name="Standard_20__28_user_29_">
      <style:text-properties fo:color="#1a1a1a" style:font-name="Arial" style:font-name-complex="Arial2"/>
    </style:style>
    <style:style style:name="P22" style:family="paragraph" style:parent-style-name="Standard_20__28_user_29_">
      <style:paragraph-properties fo:text-align="justify" style:justify-single-word="false"/>
      <style:text-properties fo:color="#1a1a1a" style:font-name="Arial" style:font-name-complex="Arial2"/>
    </style:style>
    <style:style style:name="P23" style:family="paragraph" style:parent-style-name="Standard_20__28_user_29_">
      <style:paragraph-properties fo:text-align="justify" style:justify-single-word="false"/>
      <style:text-properties fo:color="#1a1a1a" style:font-name="Arial" fo:font-style="italic" style:text-underline-style="solid" style:text-underline-width="auto" style:text-underline-color="font-color" style:font-style-asian="italic" style:font-name-complex="Arial2"/>
    </style:style>
    <style:style style:name="P24" style:family="paragraph" style:parent-style-name="Standard_20__28_user_29_">
      <style:text-properties fo:color="#1a1a1a" style:font-name="Arial" fo:font-weight="bold" style:font-weight-asian="bold" style:font-name-complex="Arial2"/>
    </style:style>
    <style:style style:name="P25" style:family="paragraph" style:parent-style-name="Standard_20__28_user_29_" style:list-style-name="WWNum1">
      <style:text-properties fo:color="#1a1a1a" style:font-name="Arial" style:text-underline-style="solid" style:text-underline-width="auto" style:text-underline-color="font-color" style:font-name-complex="Arial2"/>
    </style:style>
    <style:style style:name="P26" style:family="paragraph" style:parent-style-name="Standard_20__28_user_29_" style:list-style-name="WWNum5">
      <style:paragraph-properties fo:text-align="justify" style:justify-single-word="false"/>
    </style:style>
    <style:style style:name="P27" style:family="paragraph" style:parent-style-name="Standard_20__28_user_29_">
      <style:paragraph-properties fo:text-align="justify" style:justify-single-word="false"/>
      <style:text-properties style:font-name="Arial" fo:font-size="11pt" style:font-size-asian="11pt" style:font-name-complex="Arial2" style:font-size-complex="11pt"/>
    </style:style>
    <style:style style:name="P28" style:family="paragraph" style:parent-style-name="Standard_20__28_user_29_" style:list-style-name="WWNum5">
      <style:paragraph-properties fo:text-align="justify" style:justify-single-word="false"/>
      <style:text-properties style:font-name="Arial" fo:font-size="11pt" style:font-size-asian="11pt" style:font-name-complex="Arial2" style:font-size-complex="11pt"/>
    </style:style>
    <style:style style:name="P29" style:family="paragraph" style:parent-style-name="Standard_20__28_user_29_">
      <style:paragraph-properties fo:margin-left="1.249cm" fo:margin-right="0cm" fo:text-align="justify" style:justify-single-word="false" fo:text-indent="0cm" style:auto-text-indent="false"/>
      <style:text-properties fo:color="#1a1a1a" style:font-name="Arial" fo:background-color="#c0c0c0" style:font-name-complex="Arial2"/>
    </style:style>
    <style:style style:name="P30" style:family="paragraph" style:parent-style-name="Standard_20__28_user_29_">
      <style:paragraph-properties fo:margin-left="10.753cm" fo:margin-right="0cm" fo:text-indent="0cm" style:auto-text-indent="false"/>
      <style:text-properties fo:color="#1a1a1a" style:font-name="Arial" fo:font-size="11pt" style:font-size-asian="11pt" style:font-name-complex="Arial2" style:font-size-complex="11pt"/>
    </style:style>
    <style:style style:name="P31" style:family="paragraph" style:parent-style-name="Standard_20__28_user_29_">
      <style:paragraph-properties fo:margin-left="10.753cm" fo:margin-right="0cm" fo:text-align="justify" style:justify-single-word="false" fo:text-indent="0cm" style:auto-text-indent="false"/>
      <style:text-properties fo:color="#1a1a1a" style:font-name="Arial" fo:font-size="11pt" style:font-size-asian="11pt" style:font-name-complex="Arial2" style:font-size-complex="11pt"/>
    </style:style>
    <style:style style:name="P32" style:family="paragraph" style:parent-style-name="List_20_Paragraph" style:list-style-name="WWNum1">
      <style:paragraph-properties fo:text-align="justify" style:justify-single-word="false"/>
      <style:text-properties fo:color="#1a1a1a" style:font-name="Arial" fo:font-size="11pt" style:font-size-asian="11pt" style:font-name-complex="Arial2" style:font-size-complex="11pt"/>
    </style:style>
    <style:style style:name="P33" style:family="paragraph" style:parent-style-name="List_20_Paragraph" style:list-style-name="WWNum1">
      <style:paragraph-properties fo:text-align="justify" style:justify-single-word="false"/>
      <style:text-properties fo:font-size="11pt" style:font-size-asian="11pt" style:font-size-complex="11pt"/>
    </style:style>
    <style:style style:name="P34" style:family="paragraph" style:parent-style-name="Standard">
      <style:paragraph-properties fo:text-align="justify" style:justify-single-word="false" fo:hyphenation-ladder-count="no-limit">
        <style:tab-stops>
          <style:tab-stop style:position="1.249cm"/>
        </style:tab-stops>
      </style:paragraph-properties>
      <style:text-properties fo:color="#1a1a1a" style:font-name="Arial" style:font-name-asian="SimSun" style:language-asian="en" style:country-asian="US" style:font-name-complex="Arial2" fo:hyphenate="false" fo:hyphenation-remain-char-count="2" fo:hyphenation-push-char-count="2"/>
    </style:style>
    <style:style style:name="P35" style:family="paragraph" style:parent-style-name="Standard" style:list-style-name="">
      <style:paragraph-properties fo:margin-top="0.494cm" fo:margin-bottom="0.494cm" loext:contextual-spacing="false" fo:line-height="100%"/>
      <style:text-properties style:font-name="Arial" fo:font-size="10pt" fo:font-weight="bold" style:font-name-asian="Times New Roman1" style:font-size-asian="10pt" style:font-weight-asian="bold" style:font-name-complex="Arial2" style:font-size-complex="10pt" style:font-weight-complex="bold"/>
    </style:style>
    <style:style style:name="P36" style:family="paragraph" style:parent-style-name="Standard">
      <style:paragraph-properties fo:margin-top="0.494cm" fo:margin-bottom="0.494cm" loext:contextual-spacing="false" fo:line-height="100%" fo:text-align="justify" style:justify-single-word="false"/>
      <style:text-properties style:font-name="Arial" fo:font-size="10pt" fo:font-weight="bold" style:font-name-asian="Times New Roman1" style:font-size-asian="10pt" style:font-weight-asian="bold" style:font-name-complex="Arial2" style:font-size-complex="10pt"/>
    </style:style>
    <style:style style:name="P37" style:family="paragraph" style:parent-style-name="Standard">
      <style:paragraph-properties fo:margin-top="0.494cm" fo:margin-bottom="0.494cm" loext:contextual-spacing="false" fo:line-height="100%" fo:text-align="justify" style:justify-single-word="false"/>
      <style:text-properties style:font-name="Arial" fo:font-size="10pt" style:font-name-asian="Times New Roman1" style:font-size-asian="10pt" style:font-name-complex="Arial2" style:font-size-complex="10pt"/>
    </style:style>
    <style:style style:name="T1" style:family="text">
      <style:text-properties fo:color="#1a1a1a" style:font-name="Arial" fo:font-size="11pt" style:font-size-asian="11pt" style:font-name-complex="Arial2" style:font-size-complex="11pt"/>
    </style:style>
    <style:style style:name="T2" style:family="text">
      <style:text-properties fo:color="#1a1a1a" style:font-name="Arial" fo:font-size="11pt" style:font-size-asian="11pt" style:font-name-complex="Arial2" style:font-size-complex="11pt" style:font-weight-complex="bold"/>
    </style:style>
    <style:style style:name="T3" style:family="text">
      <style:text-properties fo:color="#1a1a1a" style:font-name="Arial" fo:font-size="11pt" fo:font-style="italic" style:font-size-asian="11pt" style:font-style-asian="italic" style:font-name-complex="Arial2" style:font-size-complex="11pt"/>
    </style:style>
    <style:style style:name="T4" style:family="text">
      <style:text-properties fo:color="#1a1a1a" style:font-name="Arial" fo:font-size="11pt" fo:font-weight="bold" style:font-size-asian="11pt" style:font-weight-asian="bold" style:font-name-complex="Arial2" style:font-size-complex="11pt"/>
    </style:style>
    <style:style style:name="T5" style:family="text">
      <style:text-properties fo:color="#1a1a1a" style:font-name="Arial" fo:font-size="11pt" fo:font-weight="bold" style:font-size-asian="11pt" style:font-weight-asian="bold" style:font-name-complex="Arial2" style:font-size-complex="11pt" style:font-weight-complex="bold"/>
    </style:style>
    <style:style style:name="T6" style:family="text">
      <style:text-properties fo:color="#1a1a1a" style:font-name="Arial" fo:font-style="italic" style:font-style-asian="italic" style:font-name-complex="Arial2"/>
    </style:style>
    <style:style style:name="T7" style:family="text">
      <style:text-properties fo:color="#1a1a1a" style:font-name="Arial" fo:font-style="italic" style:font-style-asian="italic" style:font-name-complex="Arial2" style:font-style-complex="italic"/>
    </style:style>
    <style:style style:name="T8" style:family="text">
      <style:text-properties fo:color="#1a1a1a" style:font-name="Arial" style:font-name-complex="Arial2"/>
    </style:style>
    <style:style style:name="T9" style:family="text">
      <style:text-properties fo:color="#1a1a1a" style:font-name="Arial" fo:font-weight="bold" style:font-weight-asian="bold" style:font-name-complex="Arial2" style:font-weight-complex="bold"/>
    </style:style>
    <style:style style:name="T10" style:family="text">
      <style:text-properties fo:font-size="11pt" style:font-size-asian="11pt" style:font-size-complex="11pt"/>
    </style:style>
    <style:style style:name="T11" style:family="text">
      <style:text-properties fo:color="#000000" style:font-name="Arial" fo:font-size="11pt" style:font-size-asian="11pt" style:font-name-complex="Arial2" style:font-size-complex="11pt"/>
    </style:style>
    <style:style style:name="T12" style:family="text">
      <style:text-properties fo:color="#000000" style:font-name="Arial" fo:font-size="11pt" fo:font-style="italic" style:font-size-asian="11pt" style:font-style-asian="italic" style:font-name-complex="Arial2" style:font-size-complex="11pt"/>
    </style:style>
    <style:style style:name="T13" style:family="text">
      <style:text-properties fo:font-style="italic" style:font-style-asian="italic"/>
    </style:style>
    <style:style style:name="T14" style:family="text">
      <style:text-properties style:font-name="Arial" fo:font-size="11pt" style:font-size-asian="11pt" style:font-name-complex="Arial2" style:font-size-complex="11pt"/>
    </style:style>
    <style:style style:name="T15" style:family="text">
      <style:text-properties style:font-name="Arial" fo:font-weight="bold" style:font-weight-asian="bold" style:font-name-complex="Arial2"/>
    </style:style>
    <style:style style:name="T16" style:family="text">
      <style:text-properties style:font-name="Arial" fo:font-size="10pt" style:font-name-asian="Times New Roman1" style:font-size-asian="10pt" style:font-name-complex="Arial2" style:font-size-complex="10pt"/>
    </style:style>
    <style:style style:name="T17" style:family="text">
      <style:text-properties style:text-position="super 58%" style:font-name="Arial"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
      <text:p text:style-name="P1">MODELE ARRÉTÉ : MISE EN SECURITE – PROCEDURE ORDINAIRE</text:p>
      <text:p text:style-name="P1">(risques présentés par les murs, bâtiments ou édifices quelconques n’offrant pas les garanties de solidité nécessaires au maintien de la sécurité des occupants et des tiers)</text:p>
      <text:p text:style-name="P6"/>
      <text:p text:style-name="Standard_20__28_user_29_"><text:s/></text:p>
      <text:p text:style-name="P17">Le Maire/Président d’EPCI de ***</text:p>
      <text:p text:style-name="P7"/>
      <text:p text:style-name="P9"><text:span text:style-name="T1">Vu le code civil, notamment les articles 2384-1, 2384-3 et 2384-4 </text:span><text:span text:style-name="T6">[uniquement en cas d’inscription de privilège au stade de l’arrêté de mise en sécurité, pour les coûts d’hébergement /relogement et/ou de démolition] ;</text:span></text:p>
      <text:p text:style-name="P3">Vu le code de la construction et de l’habitation, notamment les articles L 511-1 et suivants, L.521-1 et suivants, L.541-1 et suivants, et les articles R.511-1 et suivants ;</text:p>
      <text:p text:style-name="P3">Vu le code général des collectivités territoriales, notamment les articles L.2131-1, L.2212-2, L.2212-4 et L.2215-1 ;</text:p>
      <text:p text:style-name="P9"><text:span text:style-name="T1">Vu le code de justice administrative, notamment les articles R. 531-1, R. 531-2 et R. 556-1 </text:span><text:span text:style-name="T7">[uniquement en cas de demande de nomination d’un expert par le tribunal administratif]</text:span><text:span text:style-name="T1"> ;</text:span></text:p>
      <text:p text:style-name="P9"><text:span text:style-name="T1">Vu l’avis de l’architecte des bâtiments de France en date du *** </text:span><text:span text:style-name="T6">[uniquement si le bâtiment remplit l’un des critères de l’article R. 511-4 du code de la construction et de l’habitation]</text:span><text:span text:style-name="T1"> ;</text:span></text:p>
      <text:p text:style-name="P9"><text:span text:style-name="T1">Vu les éléments techniques mentionnés dans le rapport (de l’expert ou du maire) en date du *** constatant les désordres suivants dans l’immeuble </text:span><text:span text:style-name="T3">(bâtiment, édifice, partie précisée)</text:span><text:span text:style-name="T1"> *** situé ****</text:span><text:span text:style-name="T3">(adresse précise, parcelle) : </text:span></text:p>
      <text:p text:style-name="P9"><text:span text:style-name="T6">[bref descriptif des lieux et description des désordres apparaissant au rapport et justifiant l’arrêté] </text:span><text:span text:style-name="T8">:</text:span></text:p>
      <text:p text:style-name="P21">……………………………………………………………………………………………………………………</text:p>
      <text:p text:style-name="P9"><text:span text:style-name="T1">Vu le courrier du *** lançant la procédure contradictoire adressé à </text:span><text:span text:style-name="T3">(M/Mme nom, prénom du propriétaire, de la SCI, société, exploitant, syndicat de copropriétaires lorsque les parties communes sont concernées,)</text:span><text:span text:style-name="T1"> lui indiquant les motifs qui ont conduit à mettre en œuvre la procédure de mise en sécurité et lui ayant demandé ses observations avant le *** (dans un délai minimum d’un mois ou de deux mois pour le syndicat des copropriétaires) ;</text:span></text:p>
      <text:p text:style-name="P9"><text:span text:style-name="T1">Vu l’absence de réponse ou la réponse en date du *** et vu la persistance de désordres mettant en cause la sécurité publique ou/et des occupants</text:span><text:span text:style-name="T3"> </text:span><text:span text:style-name="T1">;</text:span></text:p>
      <text:p text:style-name="P9"><text:span text:style-name="T1">CONSIDERANT qu’en raison de la gravité de la situation et de la persistance des désordres, il convient d’engager la procédure de mise en sécurité afin que la sécurité </text:span><text:span text:style-name="T3">des occupants et /ou des tiers soit sauvegardée</text:span><text:span text:style-name="T6"> ;</text:span></text:p>
      <text:p text:style-name="P12"/>
      <text:p text:style-name="P19">ARRÊTÉ</text:p>
      <text:p text:style-name="P8"/>
      <text:p text:style-name="P9"><text:span text:style-name="T5">ARTICLE 1 </text:span><text:span text:style-name="T1">:</text:span></text:p>
      <text:p text:style-name="P9"><text:span text:style-name="T1">M. ***, </text:span><text:span text:style-name="T3">(noms, prénoms)</text:span><text:span text:style-name="T1">, domicilié à *** ou résidant à *** </text:span><text:span text:style-name="T3">(adresse)</text:span><text:span text:style-name="T11">, </text:span><text:span text:style-name="T1">propriétaire de l’immeuble sis à *** </text:span><text:span text:style-name="T3">(adresse complété)</text:span><text:span text:style-name="T1"> - *** (références cadastrales) – situé à *** </text:span><text:span text:style-name="T3">(bâtiment, étage)</text:span><text:span text:style-name="T1">, ou ses (leurs) ayants droit</text:span></text:p>
      <text:p text:style-name="P23">Si personne morale </text:p>
      <text:p text:style-name="P9"><text:span text:style-name="T1">Propriété de *** forme de la personne morale </text:span><text:span text:style-name="T3">(société, SCI, association ou autre)</text:span><text:span text:style-name="T1">, ayant son siège social à *** </text:span><text:span text:style-name="T3">(adresse)</text:span><text:span text:style-name="T1"> immatriculée au registre du commerce et des sociétés sous le N° ***, représenté par</text:span><text:span text:style-name="T10"> </text:span><text:span text:style-name="T1">M. ***, en qualité de *** </text:span><text:span text:style-name="T3">(gérant en SCI)</text:span><text:span text:style-name="T1">, adresse, </text:span></text:p>
      <text:p text:style-name="P23">En cas de copropriété (travaux portant sur parties communes) </text:p>
      <text:p text:style-name="P9"><text:span text:style-name="T1">Le syndicat des copropriétaires de l’immeuble en copropriété, situé à *** </text:span><text:span text:style-name="T3">(adresse complète)</text:span><text:span text:style-name="T1">, références cadastrales, et représenté par le syndic *** </text:span><text:span text:style-name="T3">(nom et adresse)</text:span></text:p>
      <text:p text:style-name="P29">Etat descriptif de division (EDD) publié le *** </text:p>
      <text:p text:style-name="P29">Lot 1 : M.*** (noms, prénoms), </text:p>
      <text:p text:style-name="P29">Lot 2 : N.*** (noms, prénoms), </text:p>
      <text:p text:style-name="P23">En cas d’hôtel meublé </text:p>
      <text:p text:style-name="P9"><text:soft-page-break/><text:span text:style-name="T1">M. *** </text:span><text:span text:style-name="T3">(personne physique ou morale)</text:span><text:span text:style-name="T1"> exploitant de l’hôtel meublé, dénommé *** situé à ***, siège social et/ou adresse de l’exploitant, immatriculé au registre du commerce et des sociétés, sous le N°***, propriété de ***, ou Mme *** (</text:span><text:span text:style-name="T3">propriétaire des murs</text:span><text:span text:style-name="T1">), demeurant à </text:span><text:span text:style-name="T3">(adresse de domicile)</text:span><text:span text:style-name="T1">, </text:span></text:p>
      <text:p text:style-name="P10"/>
      <text:p text:style-name="P3">Est/sont mis en demeure d’effectuer : </text:p>
      <text:list xml:id="list3330623342" text:style-name="WWNum5">
        <text:list-item>
          <text:p text:style-name="P26"><text:span text:style-name="T1">les travaux de réparation, de démolition et (le cas échéant) de prendre les mesures indispensables pour préserver les bâtiments contigus du bâtiment susvisé, dans un délai de ***</text:span><text:span text:style-name="T3"> </text:span><text:span text:style-name="T1">(ne peut être inférieur à un mois</text:span><text:span text:style-name="T8">)</text:span><text:span text:style-name="T1">, à compter de la notification du présent arrêté </text:span><text:bookmark text:name="__DdeLink__1042_597020624"/><text:span text:style-name="T1">;</text:span></text:p>
        </text:list-item>
        <text:list-item>
          <text:p text:style-name="P28">(le cas échéant) de faire procéder à l’évacuation de l’immeuble. </text:p>
        </text:list-item>
      </text:list>
      <text:p text:style-name="P5"/>
      <text:p text:style-name="P9"><text:span text:style-name="T5">ARTICLE 2</text:span><text:span text:style-name="T9"> :</text:span> <text:span text:style-name="T8">Le cas échéant</text:span></text:p>
      <text:p text:style-name="P9"><text:span text:style-name="T1">Compte tenu du danger encouru par les occupants du fait de l’état des lieux, les locaux sis *** </text:span><text:span text:style-name="T6">(préciser</text:span><text:span text:style-name="T13"> </text:span><text:span text:style-name="T6">bâtiment, étage, localisation ou tout l’immeuble)</text:span><text:span text:style-name="T1"> sont interdits temporairement à l’habitation et à toute utilisation à compter du *** </text:span><text:span text:style-name="T6">(dès la notification de l’arrêté ou période à partir de la notification)</text:span><text:span text:style-name="T1"> *** et jusqu’à la mainlevée de l’arrêté de mise en sécurité.</text:span></text:p>
      <text:p text:style-name="P22">Ou, le cas échéant :</text:p>
      <text:p text:style-name="P9"><text:span text:style-name="T1">Compte tenu du danger encouru par les occupants du fait de l’état des lieux (ou de la démolition ordonnée) les locaux sis *** </text:span><text:span text:style-name="T6">(préciser bâtiment, étage, localisation ou tout l’immeuble)</text:span><text:span text:style-name="T1"> sont interdits définitivement à l’habitation et à toute utilisation immédiatement/ou à compter du ***</text:span><text:span text:style-name="T3">)</text:span><text:span text:style-name="T1">.</text:span></text:p>
      <text:p text:style-name="P9"><text:span text:style-name="T1">La personne mentionnée à l’article 1 est tenue d’assurer [l’hébergement ou le relogement] des occupants en application des articles L.521-1 et L. 521-3-2 du code de la construction et de l’habitation. Elle doit également avoir informé les services de la mairie/EPCI de l’offre d’hébergement (ou de relogement) qu’elle a faite aux occupants, avant le : ***</text:span><text:span text:style-name="T10"> </text:span><text:span text:style-name="T6">(date à préciser)</text:span></text:p>
      <text:p text:style-name="P3">À défaut, pour la personne concernée, d’avoir assuré l’hébergement temporaire (ou le relogement définitif) des occupants, celui-ci sera effectué par la commune/EPCI, aux frais du propriétaire (ou de l’exploitant).</text:p>
      <text:p text:style-name="P2"/>
      <text:p text:style-name="P9"><text:span text:style-name="T5">ARTICLE 3 </text:span><text:span text:style-name="T1">:</text:span></text:p>
      <text:p text:style-name="P3">Faute pour la personne mentionnée à l’article 1 d’avoir réalisé les travaux prescrits au même article, il y sera procédé d’office à ses frais, ou à ceux de ses ayants droit, dans les conditions précisées à l’article L. 511-16 du code de la construction et de l’habitation. </text:p>
      <text:p text:style-name="P34">La non-exécution des réparations, travaux et mesures prescrits par le présent arrêté dans les délais fixés expose la personne mentionnée à l’article 1 au paiement d'une astreinte financière calculée en fonction du nombre de jours de retard, dans les conditions prévues à l’article L. 511-15 du code de la construction et de l’habitation. </text:p>
      <text:p text:style-name="P9"/>
      <text:p text:style-name="P9"><text:span text:style-name="T5">ARTICLE 4 </text:span><text:span text:style-name="T1">:</text:span></text:p>
      <text:p text:style-name="P3">La personne mentionnée à l’article 1 est tenu de respecter les droits des occupants dans les conditions précisées aux articles L. 521-1 à L. 521-3-2 du code de la construction et de l’habitation, reproduits en annexe 1.</text:p>
      <text:p text:style-name="P3"/>
      <text:p text:style-name="P9"><text:span text:style-name="T4">ARTICLE 5</text:span><text:span text:style-name="T1"> : </text:span></text:p>
      <text:p text:style-name="P27">Le non-respect des prescriptions du présent arrêté et des obligations qui en découlent sont passibles des sanctions pénales prévues aux articles L. 511-22 et à l’article L. 521-4 du code de la construction et de l’habitation. </text:p>
      <text:p text:style-name="P8"/>
      <text:p text:style-name="P9"><text:span text:style-name="T5">ARTICLE 6 :</text:span><text:span text:style-name="T10"> </text:span><text:span text:style-name="T12">[en cas d’inscription du privilège spécial immobilier au stade de l’arrêté] </text:span></text:p>
      <text:p text:style-name="P3">Le coût des mesures d’hébergement, ou de relogement définitif, des occupants et/ou de réparations, travaux, démolition du bâtiment, à exécuter en application du présent arrêté est évalué sommairement à *** euros.</text:p>
      <text:p text:style-name="P3"><text:soft-page-break/>Le présent arrêté fera l’objet d’une première inscription au fichier immobilier, à la diligence du maire/président d’EPCI pour le montant précisé ci-dessus, en application des articles 2384-1 et 2384-3 du code civil. </text:p>
      <text:p text:style-name="P3">Si la mainlevée du présent arrêté de mise en sécurité a été notifiée à la personne mentionnée à l’article 1, ou à ses ayants droit, la publication de cette mainlevée emporte caducité de la présente inscription, dans les conditions prévues à l’article 2384-4 du code civil. </text:p>
      <text:p text:style-name="P9"/>
      <text:p text:style-name="P9"><text:span text:style-name="T5">ARTICLE 7 </text:span><text:span text:style-name="T1">:</text:span></text:p>
      <text:p text:style-name="P3">La mainlevée du présent arrêté de mise en sécurité ne pourra être prononcée qu’après constatation par les services de la commune/EPCI de la complète réalisation des travaux au regard des mesures prescrites par le présent arrêté.</text:p>
      <text:p text:style-name="P3">La personne mentionnée à l’article 1, ou ses ayants droit, tient à disposition des services de la mairie/de l’EPCI tous justificatifs attestant de la bonne réalisation des travaux.</text:p>
      <text:p text:style-name="P2"/>
      <text:p text:style-name="P9"><text:span text:style-name="T5">ARTICLE <text:s/>8 </text:span><text:span text:style-name="T1">:</text:span></text:p>
      <text:p text:style-name="P3">Le présent arrêté sera notifié aux personnes mentionnées à l’article 1 ci-dessus par lettre remise contre signature ou tout autre moyen conférant date certaine à la réception. </text:p>
      <text:p text:style-name="P3">Il sera également notifié aux occupants de l’immeuble, à savoir à : </text:p>
      <text:list xml:id="list314549395" text:style-name="WWNum1">
        <text:list-item>
          <text:p text:style-name="P32">M*** / Mme </text:p>
        </text:list-item>
        <text:list-item>
          <text:p text:style-name="P33"/>
        </text:list-item>
      </text:list>
      <text:p text:style-name="P27">Le cas échéant (en cas d’incertitude sur l’identité ou l’adresse de la personne visée à l’article 1 et dans tous les cas pour sécuriser la notification) : </text:p>
      <text:p text:style-name="P9"><text:span text:style-name="T14">Le présent arrêté sera affiché sur la façade de l’immeuble ainsi qu’en mairie (ou) pour Paris, Lyon, Marseille, en mairie d’arrondissement où est situé l’immeuble, ce qui vaudra notification, dans les conditions prévues aux articles L. 511-12</text:span><text:span text:style-name="T17"> </text:span><text:span text:style-name="T2">et R. 511-3 du code de la construction et de l’habitation. </text:span></text:p>
      <text:p text:style-name="P2"><text:s/></text:p>
      <text:p text:style-name="P9"><text:span text:style-name="T5">ARTICLE 9 </text:span><text:span text:style-name="T1">:</text:span></text:p>
      <text:p text:style-name="P3">Le présent arrêté est transmis au préfet du département.</text:p>
      <text:p text:style-name="P3">Le présent arrêté est transmis au président de l’établissement public de coopération intercommunale compétent en matière d’habitat/au Maire (le cas échéant), aux organismes payeurs des aides personnelles au logement ainsi qu’au gestionnaire du fonds de solidarité pour le logement du département lorsque le bâtiment est à usage total ou partiel d’habitation. </text:p>
      <text:p text:style-name="P2"/>
      <text:p text:style-name="P9"><text:span text:style-name="T5">ARTICLE 10 </text:span><text:span text:style-name="T1">:</text:span></text:p>
      <text:p text:style-name="P9"><text:span text:style-name="T1">Le présent arrêté fera l’objet d’une publication au fichier immobilier du service de publicité fon</text:span><text:span text:style-name="T14">cière</text:span><text:span text:style-name="T1"> ou au livre foncier (en Alsace-Moselle), dont dépend l’immeuble. Cette publication ne donne lieu à aucune perception au profit du Trésor public. </text:span></text:p>
      <text:p text:style-name="P3"/>
      <text:p text:style-name="P9"><text:span text:style-name="T4">A</text:span><text:span text:style-name="T5">RTICLE 11 :</text:span></text:p>
      <text:p text:style-name="P9"><text:span text:style-name="T1">Le présent arrêté peut faire l’objet d’un recours administratif devant </text:span><text:span text:style-name="T3">le maire / le président d’EPCI</text:span><text:span text:style-name="T1"> dans le délai de deux mois à compter de sa notification ou de son affichage. L’absence de réponse dans un délai deux mois vaut décision implicite de rejet. </text:span></text:p>
      <text:p text:style-name="P9"><text:span text:style-name="T1">Le présent arrêté peut également faire l’objet d’un recours devant le tribunal administratif de *** </text:span><text:span text:style-name="T3">(adresse)</text:span><text:span text:style-name="T1">, dans le délai de deux mois à compter de sa notification, ou dans le délai de deux mois à partir de la réponse de l’administration si un recours administratif a été déposé au préalable.</text:span></text:p>
      <text:p text:style-name="P3">Le tribunal administratif peut être saisi d'une requête déposée sur le site www.telerecours.fr.</text:p>
      <text:p text:style-name="P3"/>
      <text:p text:style-name="P8"/>
      <text:p text:style-name="P31">Fait à ***, le***</text:p>
      <text:p text:style-name="P30">Le Maire/Président EPCI</text:p>
      <text:p text:style-name="P8"/>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ANNEXES</text:p>
      <text:p text:style-name="P24">Annexe 1 : Observations pour la publication</text:p>
      <text:list xml:id="list135110030546426" text:continue-numbering="true" text:style-name="WWNum1">
        <text:list-item>
          <text:p text:style-name="P25">si le propriétaire est une personne physique :</text:p>
        </text:list-item>
      </text:list>
      <text:p text:style-name="P21">Monsieur ou Madame NOM (lettre majuscule), prénoms dans l’ordre de l’état civil, date et lieu de naissance, nom du conjoint ou situation matrimoniale (célibataire, pacse, veuf ou divorce) ;</text:p>
      <text:list xml:id="list135109976989593" text:continue-numbering="true" text:style-name="WWNum1">
        <text:list-item>
          <text:p text:style-name="P25">si le propriétaire est une personne morale :</text:p>
        </text:list-item>
      </text:list>
      <text:p text:style-name="P21">• la société DENOMINATION, forme juridique, siège social.</text:p>
      <text:p text:style-name="P21">• N° SIREN complété, pour les personnes morales immatriculées au R.C.S., de la mention «R.C.S.» suivie du nom de la ville du greffe d’immatriculation.</text:p>
      <text:p text:style-name="P21">• Date et lieu de déclaration à la Préfecture pour les associations.</text:p>
      <text:p text:style-name="P21">• Date et lieu du dépôt des statuts pour les syndicats.</text:p>
      <text:p text:style-name="P22">• Nom, prénoms et domicile du ou des représentants de la personne morale.</text:p>
      <text:p text:style-name="P11"/>
      <text:p text:style-name="Standard_20__28_user_29_"><text:span text:style-name="T15">Annexe</text:span><text:bookmark text:name="_GoBack"/><text:span text:style-name="T15"> 2 : textes </text:span></text:p>
      <text:h text:style-name="P35" text:outline-level="2">Article L521-1</text:h>
      <text:p text:style-name="P14">Pour l'application du présent chapitre, l'occupant est le titulaire d'un droit réel conférant l'usage, le locataire, le sous-locataire ou l'occupant de bonne foi des locaux à usage d'habitation et de locaux d'hébergement constituant son habitation principale.</text:p>
      <text:p text:style-name="P14">Le propriétaire ou l'exploitant est tenu d'assurer le relogement ou l'hébergement des occupants ou de contribuer au coût correspondant dans les conditions prévues à l'article L. 521-3-1.</text:p>
      <text:p text:style-name="P14"><text:soft-page-break/>-lorsqu'un établissement recevant du public utilisé aux fins d'hébergement fait l'objet de mesures destinées à faire cesser une situation d'insécurité en application de l'article L. 123-3.</text:p>
      <text:p text:style-name="P14">Cette obligation est faite sans préjudice des actions dont dispose le propriétaire ou l'exploitant à l'encontre des personnes auxquelles l'état d'insalubrité ou de péril serait en tout ou partie imputable.</text:p>
      <text:p text:style-name="P36">Article L521-2</text:p>
      <text:p text:style-name="P13"><text:span text:style-name="T16">I.-Le loyer en principal ou toute autre somme versée en contrepartie de l'occupation cessent d'être dus pour les locaux qui font l'objet de mesures décidées en application de l'article </text:span><text:a xlink:type="simple" xlink:href="https://www.legifrance.gouv.fr/affichCodeArticle.do?cidTexte=LEGITEXT000006074096&amp;idArticle=LEGIARTI000006824251&amp;dateTexte=&amp;categorieLien=cid" text:style-name="ListLabel_20_25" text:visited-style-name="ListLabel_20_25"><text:span text:style-name="T16">L. 123-3</text:span></text:a><text:span text:style-name="T16">, à compter du premier jour du mois qui suit l'envoi de la notification de la mesure de police. Les loyers ou redevances sont à nouveau dus à compter du premier jour du mois qui suit le constat de la réalisation des mesures prescrites.</text:span></text:p>
      <text:p text:style-name="P14">Pour les locaux visés par un arrêté de mise en sécurité ou de traitement de l'insalubrité pris en application de l'article L. 511-11 ou de l'article L. 511-19, sauf dans le cas prévu au deuxième alinéa de l'article L. 1331-22 du code de la santé publique ou lorsque la mesure est prise à l'encontre de la personne qui a l'usage des locaux ou installations, le loyer en principal ou toute autre somme versée en contrepartie de l'occupation du logement cesse d'être dû à compter du premier jour du mois qui suit l'envoi de la notification de l'arrêté ou de son affichage à la mairie et sur la façade de l'immeuble, jusqu'au premier jour du mois qui suit l'envoi de la notification ou l'affichage de l'arrêté de mainlevée.</text:p>
      <text:p text:style-name="P14">Les loyers ou toutes autres sommes versées en contrepartie de l'occupation du logement indûment perçus par le propriétaire, l'exploitant ou la personne ayant mis à disposition les locaux sont restitués à l'occupant ou déduits des loyers dont il devient à nouveau redevable.</text:p>
      <text:p text:style-name="P14">II.-Dans les locaux visés au I, la durée résiduelle du bail à la date du premier jour du mois suivant l'envoi de la notification de la mainlevée de l'arrêté d'insalubrité ou de péril ou du constat de la réalisation des mesures prescrites, ou leur affichage, est celle qui restait à courir au premier jour du mois suivant l'envoi de la notification de l'arrêté d'insalubrité ou de péril, de l'injonction, de la mise en demeure ou des prescriptions, ou leur affichage.</text:p>
      <text:p text:style-name="P13"><text:span text:style-name="T16">Ces dispositions s'appliquent sans préjudice des </text:span><text:a xlink:type="simple" xlink:href="https://www.legifrance.gouv.fr/affichCodeArticle.do?cidTexte=LEGITEXT000006070721&amp;idArticle=LEGIARTI000006442823&amp;dateTexte=&amp;categorieLien=cid" text:style-name="ListLabel_20_25" text:visited-style-name="ListLabel_20_25"><text:span text:style-name="T16">dispositions du dernier alinéa de l'article 1724 du code civil</text:span></text:a><text:span text:style-name="T16">.</text:span></text:p>
      <text:p text:style-name="P14">III.-Lorsque les locaux sont frappés d'une interdiction définitive d'habiter et d'utiliser, les baux et contrats d'occupation ou d'hébergement poursuivent de plein droit leurs effets, exception faite de l'obligation de paiement du loyer ou de toute somme versée en contrepartie de l'occupation, jusqu'à leur terme ou jusqu'au départ des occupants et au plus tard jusqu'à la date limite fixée par la déclaration d'insalubrité ou l'arrêté de péril.</text:p>
      <text:p text:style-name="P13"><text:span text:style-name="T16">Une déclaration d'insalubrité, un arrêté de péril ou la prescription de mesures destinées à faire cesser une situation d'insécurité ne peut entraîner la résiliation de plein droit des baux et contrats d'occupation ou d'hébergement, sous réserve des dispositions du VII de </text:span><text:a xlink:type="simple" xlink:href="https://www.legifrance.gouv.fr/affichCodeArticle.do?cidTexte=LEGITEXT000006074096&amp;idArticle=LEGIARTI000006825785&amp;dateTexte=&amp;categorieLien=cid" text:style-name="ListLabel_20_25" text:visited-style-name="ListLabel_20_25"><text:span text:style-name="T16">l'article L. 521-3-2. </text:span></text:a></text:p>
      <text:p text:style-name="P13"><text:soft-page-break/><text:span text:style-name="T16">Les occupants qui sont demeurés dans les lieux faute d'avoir reçu une offre de relogement conforme aux dispositions du II de l'article </text:span><text:a xlink:type="simple" xlink:href="https://www.legifrance.gouv.fr/affichCodeArticle.do?cidTexte=LEGITEXT000006074096&amp;idArticle=LEGIARTI000006825784&amp;dateTexte=&amp;categorieLien=cid" text:style-name="ListLabel_20_25" text:visited-style-name="ListLabel_20_25"><text:span text:style-name="T16">L. 521-3-1 </text:span></text:a><text:span text:style-name="T16">sont des occupants de bonne foi qui ne peuvent être expulsés de ce fait.</text:span></text:p>
      <text:p text:style-name="P36">Article L521-3-1</text:p>
      <text:p text:style-name="P14">I.-Lorsqu'un immeuble fait l'objet d'une interdiction temporaire d'habiter ou d'utiliser ou que les travaux prescrits le rendent temporairement inhabitable, le propriétaire ou l'exploitant est tenu d'assurer aux occupants un hébergement décent correspondant à leurs besoins.</text:p>
      <text:p text:style-name="P13"><text:span text:style-name="T16">A défaut, l'hébergement est assuré dans les conditions prévues à </text:span><text:a xlink:type="simple" xlink:href="https://www.legifrance.gouv.fr/affichCodeArticle.do?cidTexte=LEGITEXT000006074096&amp;idArticle=LEGIARTI000006825785&amp;dateTexte=&amp;categorieLien=cid" text:style-name="ListLabel_20_25" text:visited-style-name="ListLabel_20_25"><text:span text:style-name="T16">l'article L. 521-3-2</text:span></text:a><text:span text:style-name="T16">. Son coût est mis à la charge du propriétaire ou de l'exploitant.</text:span></text:p>
      <text:p text:style-name="P14">Si un logement qui a fait l'objet d'un arrêté de traitement de l'insalubrité pris au titre du 4° de l'article L. 511-2 du présent code est manifestement suroccupé, le propriétaire ou l'exploitant est tenu d'assurer l'hébergement des occupants jusqu'au terme des travaux prescrits pour remédier à l'insalubrité. A l'issue, leur relogement incombe au représentant de l'Etat dans le département dans les conditions prévues à l'article L. 521-3-2. En cas de défaillance du propriétaire ou de l'exploitant, le coût de l'hébergement est mis à sa charge.</text:p>
      <text:p text:style-name="P14">II.-Lorsqu'un immeuble fait l'objet d'une interdiction définitive d'habiter ou lorsqu'est prescrite la cessation de la mise à disposition à des fins d'habitation des locaux mentionnés à l'article L. 1331-23 du code de la santé publique, ainsi qu'en cas d'évacuation à caractère définitif, le propriétaire ou l'exploitant est tenu d'assurer le relogement des occupants. Cette obligation est satisfaite par la présentation à l'occupant de l'offre d'un logement correspondant à ses besoins et à ses possibilités. Le propriétaire ou l'exploitant est tenu de verser à l'occupant évincé une indemnité d'un montant égal à trois mois de son nouveau loyer et destinée à couvrir ses frais de réinstallation.</text:p>
      <text:p text:style-name="P14">En cas de défaillance du propriétaire ou de l'exploitant, le relogement des occupants est assuré dans les conditions prévues à l'article L. 521-3-2.</text:p>
      <text:p text:style-name="P13"><text:span text:style-name="T16">Le propriétaire est tenu au respect de ces obligations si le bail est résilié par le locataire en application des dispositions du dernier alinéa de </text:span><text:a xlink:type="simple" xlink:href="https://www.legifrance.gouv.fr/affichCodeArticle.do?cidTexte=LEGITEXT000006070721&amp;idArticle=LEGIARTI000006442823&amp;dateTexte=&amp;categorieLien=cid" text:style-name="ListLabel_20_25" text:visited-style-name="ListLabel_20_25"><text:span text:style-name="T16">l'article 1724 </text:span></text:a><text:span text:style-name="T16">du code civil ou s'il expire entre la date de la notification des arrêtés portant interdiction définitive d'habiter et la date d'effet de cette interdiction.</text:span></text:p>
      <text:p text:style-name="P14"/>
      <text:p text:style-name="P14"/>
      <text:p text:style-name="P36">Article L521-3-2</text:p>
      <text:p text:style-name="P14">I.-Lorsque des prescriptions édictées en application de l'article L. 123-3 sont accompagnées d'une interdiction temporaire ou définitive d'habiter et que le propriétaire ou l'exploitant n'a pas assuré l'hébergement ou le relogement des occupants, le maire ou, le cas échéant, le président de l'établissement public de coopération intercommunale prend les dispositions nécessaires pour les <text:soft-page-break/>héberger ou les reloger.<text:line-break/><text:line-break/>Lorsque l'arrêté de mise en sécurité ou de traitement de l'insalubrité mentionné à l'article L. 511-11 ou à l'article L. 511-19 comporte une interdiction définitive ou temporaire d'habiter ou que les travaux prescrits rendent temporairement le logement inhabitable, et que le propriétaire ou l'exploitant n'a pas assuré l'hébergement ou le relogement des occupants, l'autorité compétente prend les dispositions nécessaires pour les héberger ou les reloger.</text:p>
      <text:p text:style-name="P14">II.- (Abrogé)</text:p>
      <text:p text:style-name="P13"><text:span text:style-name="T16">III.-Lorsque l'arrêté de traitement de l'insalubrité vise un immeuble situé dans une opération programmée d'amélioration de l'habitat prévue par </text:span><text:a xlink:type="simple" xlink:href="https://www.legifrance.gouv.fr/affichCodeArticle.do?cidTexte=LEGITEXT000006074096&amp;idArticle=LEGIARTI000006824797&amp;dateTexte=&amp;categorieLien=cid" text:style-name="ListLabel_20_25" text:visited-style-name="ListLabel_20_25"><text:span text:style-name="T16">l'article L. 303-1 </text:span></text:a><text:span text:style-name="T16">ou dans une opération d'aménagement au sens de </text:span><text:a xlink:type="simple" xlink:href="https://www.legifrance.gouv.fr/affichCodeArticle.do?cidTexte=LEGITEXT000006074075&amp;idArticle=LEGIARTI000006815155&amp;dateTexte=&amp;categorieLien=cid" text:style-name="ListLabel_20_25" text:visited-style-name="ListLabel_20_25"><text:span text:style-name="T16">l'article L. 300-1 </text:span></text:a><text:span text:style-name="T16">du code de l'urbanisme et que le propriétaire ou l'exploitant n'a pas assuré l'hébergement ou le relogement des occupants, la personne publique qui a pris l'initiative de l'opération prend les dispositions nécessaires à l'hébergement ou au relogement des occupants.</text:span></text:p>
      <text:p text:style-name="P14">IV.-Lorsqu'une personne publique, un organisme d'habitations à loyer modéré, une société d'économie mixte ou un organisme à but non lucratif a assuré le relogement, le propriétaire ou l'exploitant lui verse une indemnité représentative des frais engagés pour le relogement, égale à un an du loyer prévisionnel.</text:p>
      <text:p text:style-name="P14">V.-Si la commune ou, le cas échéant, l'établissement public de coopération intercommunale assure, de façon occasionnelle ou en application d'une convention passée avec l'Etat, les obligations d'hébergement ou de relogement qui sont faites à celui-ci en cas de défaillance du propriétaire, elle est subrogée dans les droits de l'Etat pour le recouvrement de sa créance.</text:p>
      <text:p text:style-name="P14">VI.-La créance résultant de la substitution de la collectivité publique aux propriétaires ou exploitants qui ne se conforment pas aux obligations d'hébergement et de relogement qui leur sont faites par le présent article est recouvrée soit comme en matière de contributions directes par la personne publique créancière, soit par l'émission par le maire ou, le cas échéant, le président de l'établissement public de coopération intercommunale ou le préfet d'un titre exécutoire au profit de l'organisme ayant assuré l'hébergement ou le relogement.</text:p>
      <text:p text:style-name="P14">VII.-Si l'occupant a refusé trois offres de relogement qui lui ont été faites au titre des I ou III, le juge peut être saisi d'une demande tendant à la résiliation du bail ou du droit d'occupation et à l'autorisation d'expulser l'occupant.</text:p>
      <text:p text:style-name="P36">Article L521-3-3</text:p>
      <text:p text:style-name="P13"><text:span text:style-name="T16">Pour assurer le relogement à titre temporaire ou définitif des occupants, en application du II de l'article L. 521-3-2, le représentant de l'Etat dans le département peut user des prérogatives qu'il tient de </text:span><text:a xlink:type="simple" xlink:href="https://www.legifrance.gouv.fr/affichCodeArticle.do?cidTexte=LEGITEXT000006074096&amp;idArticle=LEGIARTI000006825344&amp;dateTexte=&amp;categorieLien=cid" text:style-name="ListLabel_20_25" text:visited-style-name="ListLabel_20_25"><text:span text:style-name="T16">l'article L. 441-2-3</text:span></text:a><text:span text:style-name="T16">. </text:span></text:p>
      <text:p text:style-name="P13"><text:span text:style-name="T16">Les attributions de logements, en application de l'alinéa précédent, sont prononcées en tenant compte des engagements de l'accord intercommunal ou départemental prévu respectivement aux </text:span><text:a xlink:type="simple" xlink:href="https://www.legifrance.gouv.fr/affichCodeArticle.do?cidTexte=LEGITEXT000006074096&amp;idArticle=LEGIARTI000006825398&amp;dateTexte=&amp;categorieLien=cid" text:style-name="ListLabel_20_25" text:visited-style-name="ListLabel_20_25"><text:span text:style-name="T16">articles L. 441-1-1 et L. 441-1-2. </text:span></text:a></text:p>
      <text:p text:style-name="P13"><text:soft-page-break/><text:span text:style-name="T16">Pour assurer le relogement à titre temporaire ou définitif des occupants, en application du I ou, le cas échéant, des III ou V de </text:span><text:a xlink:type="simple" xlink:href="https://www.legifrance.gouv.fr/affichCodeArticle.do?cidTexte=LEGITEXT000006074096&amp;idArticle=LEGIARTI000033973464&amp;dateTexte=&amp;categorieLien=id" office:target-frame-name="Code de la construction et de l" xlink:show="replace" text:style-name="ListLabel_20_25" text:visited-style-name="ListLabel_20_25"><text:span text:style-name="T16">l'article L. 521-3-2</text:span></text:a><text:span text:style-name="T16">, le maire peut désigner ces personnes à un organisme bailleur aux fins qu'il les loge et, en cas de refus du bailleur, procéder à l'attribution d'un logement. Les attributions s'imputent sur les droits à réservation dont il dispose sur le territoire de la commune. </text:span></text:p>
      <text:p text:style-name="P14">Pour assurer le relogement à titre temporaire ou définitif des occupants en application du I ou, le cas échéant, des III ou V de l'article L. 521-3-2, le président de l'établissement public de coopération intercommunale concerné peut procéder dans les conditions prévues à l'alinéa précédent. Les attributions s'imputent sur les droits à réservation dont il dispose sur le territoire de l'établissement public de coopération intercommunale. </text:p>
      <text:p text:style-name="P14">Le représentant de l'Etat dans le département ou le maire ou, le cas échéant, le président de l'établissement public de coopération intercommunale sont réputés avoir satisfait à l'obligation de relogement s'ils ont proposé aux personnes concernées qui, faute d'offre de relogement, occupent des locaux au-delà de la date de prise d'effet de l'interdiction définitive d'habiter, un accueil dans une structure d'hébergement, un établissement ou un logement de transition, un logement-foyer ou une résidence hôtelière à vocation sociale, à titre temporaire dans l'attente d'un relogement définitif.</text:p>
      <text:p text:style-name="P36">Article L. 521-3-4</text:p>
      <text:p text:style-name="P13"><text:span text:style-name="T16">Dans les cas prévus à </text:span><text:a xlink:type="simple" xlink:href="https://www.legifrance.gouv.fr/affichCodeArticle.do?cidTexte=LEGITEXT000006074096&amp;idArticle=LEGIARTI000006825776&amp;dateTexte=&amp;categorieLien=cid" text:style-name="ListLabel_20_25" text:visited-style-name="ListLabel_20_25"><text:span text:style-name="T16">l'article L. 521-1</text:span></text:a><text:span text:style-name="T16"> et aux fins de faciliter l'hébergement des occupants par les propriétaires ou exploitants qui y sont tenus ou, en cas de défaillance de ceux-ci, par les autorités publiques compétentes, tout bailleur ou toute structure d'hébergement, nonobstant toute stipulation contraire, peut conclure avec toute personne, publique ou privée, la convention nécessaire à la mise à disposition de locaux ou logements, à titre d'occupation précaire. </text:span></text:p>
      <text:p text:style-name="P14">La durée de cette convention d'occupation précaire est limitée et prend fin au plus tard au terme du mois suivant celui de la notification de l'arrêté de mainlevée de la mesure de police qui a justifié l'hébergement ou du constat par l'autorité compétente de la réalisation des mesures prescrites. </text:p>
      <text:p text:style-name="P14">Les occupants ayant bénéficié de l'hébergement dans les conditions ci-dessus ne peuvent se prévaloir d'aucun droit au maintien dans les lieux ou à la reconduction de la convention. </text:p>
      <text:p text:style-name="P14">En cas de refus de l'occupant hébergé de quitter les lieux à l'échéance de la convention d'occupation précaire et faute pour la personne débitrice de l'obligation d'hébergement d'avoir engagé une action aux fins d'expulsion, le représentant de l'Etat dans le département ou le maire ou, le cas échéant, le président de l'établissement public de coopération intercommunale, selon le cas, peut exercer cette action aux frais du propriétaire ou de l'exploitant tenu à l'obligation d'hébergement.</text:p>
      <text:p text:style-name="P36">Article L. 521-4</text:p>
      <text:p text:style-name="P14">I.-Est puni de trois ans d'emprisonnement et d'une amende de 100 000 euros le fait :</text:p>
      <text:p text:style-name="P13"><text:span text:style-name="T16">-en vue de contraindre un occupant à renoncer aux droits qu'il détient en application des </text:span><text:a xlink:type="simple" xlink:href="https://www.legifrance.gouv.fr/affichCodeArticle.do?cidTexte=LEGITEXT000006074096&amp;idArticle=LEGIARTI000006825776&amp;dateTexte=&amp;categorieLien=cid" text:style-name="ListLabel_20_25" text:visited-style-name="ListLabel_20_25"><text:span text:style-name="T16">articles L. 521-1 à L. 521-3-1</text:span></text:a><text:span text:style-name="T16">, de le menacer, de commettre à son égard tout acte d'intimidation ou de rendre impropres à l'habitation les lieux qu'il occupe ;</text:span></text:p>
      <text:p text:style-name="P13"><text:soft-page-break/><text:span text:style-name="T16">-de percevoir un loyer ou toute autre somme en contrepartie de l'occupation du logement, y compris rétroactivement, en méconnaissance du I de </text:span><text:a xlink:type="simple" xlink:href="https://www.legifrance.gouv.fr/affichCodeArticle.do?cidTexte=LEGITEXT000006074096&amp;idArticle=LEGIARTI000006825780&amp;dateTexte=&amp;categorieLien=cid" text:style-name="ListLabel_20_25" text:visited-style-name="ListLabel_20_25"><text:span text:style-name="T16">l'article L. 521-2 </text:span></text:a><text:span text:style-name="T16">;</text:span></text:p>
      <text:p text:style-name="P14">-de refuser de procéder à l'hébergement ou au relogement de l'occupant, bien qu'étant en mesure de le faire.</text:p>
      <text:p text:style-name="P14">II.-Les personnes physiques encourent également les peines complémentaires suivantes :</text:p>
      <text:p text:style-name="P14">1° La confiscation du fonds de commerce ou d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 ;</text:p>
      <text:p text:style-name="P14">2° L'interdiction pour une durée de cinq ans au plus d'exercer une activité professionnelle ou sociale dès lors que les facilités que procure cette activité ont été sciemment utilisées pour préparer ou commettre l'infraction. Cette interdiction n'est toutefois pas applicable à l'exercice d'un mandat électif ou de responsabilités syndicales.</text:p>
      <text:p text:style-name="P14">3° L'interdiction pour une durée de dix ans au plus d'acheter un bien immobilier à usage d'habitation ou un fonds de commerce d'un établissement recevant du public à usage total ou partiel d'hébergement ou d'être usufruitier d'un tel bien ou fonds de commerce. Cette interdiction porte sur l'acquisition ou l'usufruit d'un bien ou d'un fonds de commerce soit à titre personnel, soit en tant qu'associé ou mandataire social de la société civile immobilière ou en nom collectif se portant acquéreur ou usufruitier, soit sous forme de parts immobilières ; cette interdiction ne porte toutefois pas sur l'acquisition ou l'usufruit d'un bien immobilier à usage d'habitation à des fins d'occupation à titre personnel.<text:line-break/><text:line-break/>Le prononcé des peines complémentaires mentionnées aux 1° et 3° du présent 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13"><text:span text:style-name="T16">III.-Les personnes morales déclarées responsables pénalement, dans les conditions prévues par </text:span><text:a xlink:type="simple" xlink:href="https://www.legifrance.gouv.fr/affichCodeArticle.do?cidTexte=LEGITEXT000006070719&amp;idArticle=LEGIARTI000006417202&amp;dateTexte=&amp;categorieLien=cid" text:style-name="ListLabel_20_25" text:visited-style-name="ListLabel_20_25"><text:span text:style-name="T16">l'article 121-2 du code pénal</text:span></text:a><text:span text:style-name="T16">, des infractions définies au présent article encourent, outre l'amende suivant les modalités prévues par l'article </text:span><text:a xlink:type="simple" xlink:href="https://www.legifrance.gouv.fr/affichCodeArticle.do?cidTexte=LEGITEXT000006070719&amp;idArticle=LEGIARTI000006417333&amp;dateTexte=&amp;categorieLien=cid" text:style-name="ListLabel_20_25" text:visited-style-name="ListLabel_20_25"><text:span text:style-name="T16">131-38 du code pénal</text:span></text:a><text:span text:style-name="T16">, les peines prévues par les 2°, 4°, 8° et 9° de l</text:span><text:a xlink:type="simple" xlink:href="https://www.legifrance.gouv.fr/affichCodeArticle.do?cidTexte=LEGITEXT000006070719&amp;idArticle=LEGIARTI000006417335&amp;dateTexte=&amp;categorieLien=cid" text:style-name="ListLabel_20_25" text:visited-style-name="ListLabel_20_25"><text:span text:style-name="T16">'article 131-39 </text:span></text:a><text:span text:style-name="T16">du même code.</text:span></text:p>
      <text:p text:style-name="P14">La confiscation mentionnée au 8° de cet article porte sur le fonds de commerce ou l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text:p>
      <text:p text:style-name="P14">Elles encourent également la peine complémentaire d'interdiction, pour une durée de dix ans au plus, d'acheter ou d'être usufruitier d'un bien immobilier à usage d'habitation ou d'un fonds de commerce d'un établissement recevant du public à usage total ou partiel d'hébergement.<text:line-break/><text:line-break/>Le prononcé de la peine de confiscation mentionnée au 8° de l'article 131-39 du même code et de la peine d'interdiction d'acheter ou d'être usufruitier mentionnée au troisième alinéa du présent III est <text:soft-page-break/>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14">Lorsque les poursuites sont effectuées à l'encontre d'exploitants de fonds de commerce aux fins d'hébergement, il est fait application des dispositions de l'article L. 651-10 du présent cod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Segoe UI1" style:font-size-asian="11pt" style:language-asian="fr" style:country-asian="F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Segoe UI1"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_20__28_user_29_"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Liberation Sans1"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Liberation Sans1" fo:font-family="'Liberation Sans'" style:font-family-generic="roman" style:font-pitch="variable" style:font-name-complex="Mangal" style:font-family-complex="Mang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ab-stops>
          <style:tab-stop style:position="1.249cm"/>
        </style:tab-stops>
      </style:paragraph-properties>
      <style:text-properties style:font-name="Calibri" fo:font-family="Calibri" style:font-family-generic="roman" style:font-pitch="variable" fo:font-size="10pt" style:font-name-asian="SimSun" style:font-family-asia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Title" style:family="paragraph" style:parent-style-name="Standard_20__28_user_29_"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style:font-name="Liberation Sans1" fo:font-family="'Liberation Sans'"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paragraph-properties fo:line-height="100%"/>
      <style:text-properties style:font-name="Calibri" fo:font-family="Calibri" style:font-family-generic="roman" style:font-pitch="variable" fo:font-weight="bold" style:font-name-asian="Segoe UI1"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1559"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font-name="Arial" fo:font-family="Arial" style:font-family-generic="roman" style:font-pitch="variable" fo:font-size="11pt" style:font-name-complex="Trebuchet MS1" style:font-family-complex="'Trebuchet MS'"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Trebuchet MS1" style:font-family-complex="'Trebuchet M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fo:color="#1a1a1a" style:font-name="Arial" fo:font-family="Arial" style:font-family-generic="roman" style:font-pitch="variable" fo:font-size="11pt" style:font-name-asian="SimSun" style:font-family-asian="SimSun"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style:num-suffix="-" text:bullet-char="-">
        <style:list-level-properties text:list-level-position-and-space-mode="label-alignment">
          <style:list-level-label-alignment text:label-followed-by="listtab" fo:text-indent="-0.635cm" fo:margin-left="2.519cm"/>
        </style:list-level-properties>
        <style:text-properties style:font-name="Trebuchet M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2-18T13:51:08.382000000</meta:creation-date>
    <meta:editing-duration>P0D</meta:editing-duration>
    <meta:generator>LibreOffice/6.1.6.3.M15$Windows_X86_64 LibreOffice_project/95438ce04607f41c3e15ad262432388b710622b2</meta:generator>
    <meta:document-statistic meta:table-count="0" meta:image-count="0" meta:object-count="0" meta:page-count="10" meta:paragraph-count="133" meta:word-count="4195" meta:character-count="26791" meta:non-whitespace-character-count="22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